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/>
    <style:style style:name="P4" style:family="paragraph" style:parent-style-name="Normal"/>
    <style:style style:name="T4_1" style:family="text"/>
    <style:style style:name="P5" style:family="paragraph" style:parent-style-name="Normal">
      <style:paragraph-properties fo:line-height="100%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P6" style:family="paragraph" style:parent-style-name="Normal">
      <style:paragraph-properties fo:line-height="100%"/>
    </style:style>
    <style:style style:name="P7" style:family="paragraph" style:parent-style-name="Normal">
      <style:paragraph-properties fo:line-height="100%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P8" style:family="paragraph" style:parent-style-name="Normal">
      <style:paragraph-properties fo:line-height="100%"/>
    </style:style>
    <style:style style:name="P9" style:family="paragraph" style:parent-style-name="Normal">
      <style:paragraph-properties fo:line-height="100%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P10" style:family="paragraph" style:parent-style-name="Normal"/>
    <style:style style:name="P11" style:family="paragraph" style:parent-style-name="List_20_Paragraph">
      <style:paragraph-properties fo:margin-left="0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>
      <style:text-properties fo:font-weight="bold" style:font-weight-asian="bold"/>
    </style:style>
    <style:style style:name="P12" style:family="paragraph" style:parent-style-name="List_20_Paragraph">
      <style:paragraph-properties fo:margin-left="0cm"/>
    </style:style>
    <style:style style:name="P13" style:family="paragraph" style:parent-style-name="Normal"/>
    <style:style style:name="P14" style:family="paragraph" style:parent-style-name="Normal"/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P15" style:family="paragraph" style:parent-style-name="Normal">
      <style:paragraph-properties fo:line-height="100%" fo:margin-bottom="0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P16" style:family="paragraph" style:parent-style-name="Normal">
      <style:paragraph-properties fo:line-height="100%" fo:margin-bottom="0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P17" style:family="paragraph" style:parent-style-name="Normal"/>
    <style:style style:name="P18" style:family="paragraph" style:parent-style-name="Normal"/>
    <style:style style:name="T18_1" style:family="text"/>
    <style:style style:name="T18_2" style:family="text"/>
    <style:style style:name="T18_3" style:family="text"/>
    <style:style style:name="P19" style:family="paragraph" style:parent-style-name="Normal">
      <style:paragraph-properties fo:margin-bottom="0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>
      <style:text-properties fo:font-weight="bold" style:font-weight-asian="bold"/>
    </style:style>
    <style:style style:name="P20" style:family="paragraph" style:parent-style-name="Normal">
      <style:paragraph-properties fo:margin-bottom="0cm" fo:margin-left="5.71cm"/>
    </style:style>
    <style:style style:name="T20_1" style:family="text">
      <style:text-properties fo:font-weight="bold" style:font-weight-asian="bold"/>
    </style:style>
    <style:style style:name="T20_2" style:family="text">
      <style:text-properties fo:font-weight="bold" style:font-weight-asian="bold"/>
    </style:style>
    <style:style style:name="T20_3" style:family="text">
      <style:text-properties fo:font-weight="bold" style:font-weight-asian="bold"/>
    </style:style>
    <style:style style:name="P21" style:family="paragraph" style:parent-style-name="Normal">
      <style:paragraph-properties fo:margin-bottom="0cm" fo:margin-left="5.71cm"/>
      <style:text-properties fo:font-weight="bold" style:font-weight-asian="bold"/>
    </style:style>
    <style:style style:name="P22" style:family="paragraph" style:parent-style-name="Normal"/>
    <style:style style:name="P23" style:family="paragraph" style:parent-style-name="Normal"/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P24" style:family="paragraph" style:parent-style-name="Normal">
      <style:paragraph-properties fo:margin-bottom="0cm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P25" style:family="paragraph" style:parent-style-name="Normal">
      <style:paragraph-properties fo:margin-bottom="0cm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P26" style:family="paragraph" style:parent-style-name="Normal"/>
    <style:style style:name="T26_1" style:family="text"/>
    <style:style style:name="P27" style:family="paragraph" style:parent-style-name="Normal">
      <style:paragraph-properties fo:margin-bottom="0cm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>
      <style:text-properties fo:font-weight="bold" style:font-weight-asian="bold"/>
    </style:style>
    <style:style style:name="P28" style:family="paragraph" style:parent-style-name="Normal">
      <style:paragraph-properties fo:margin-bottom="0cm" fo:margin-left="5.715cm"/>
    </style:style>
    <style:style style:name="T28_1" style:family="text">
      <style:text-properties fo:font-weight="bold" style:font-weight-asian="bold"/>
    </style:style>
    <style:style style:name="T28_2" style:family="text"/>
    <style:style style:name="T28_3" style:family="text"/>
    <style:style style:name="T28_4" style:family="text"/>
    <style:style style:name="P29" style:family="paragraph" style:parent-style-name="Normal">
      <style:paragraph-properties fo:margin-bottom="0cm" fo:margin-left="5.715cm"/>
    </style:style>
    <style:style style:name="P30" style:family="paragraph" style:parent-style-name="Normal"/>
    <style:style style:name="P31" style:family="paragraph" style:parent-style-name="Normal"/>
    <style:style style:name="T31_1" style:family="text"/>
    <style:style style:name="T31_2" style:family="text"/>
    <style:style style:name="T31_3" style:family="text"/>
    <style:style style:name="T31_4" style:family="text"/>
    <style:style style:name="P32" style:family="paragraph" style:parent-style-name="Normal">
      <style:paragraph-properties fo:margin-bottom="0cm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P33" style:family="paragraph" style:parent-style-name="Normal">
      <style:paragraph-properties fo:margin-bottom="0cm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P34" style:family="paragraph" style:parent-style-name="Normal">
      <style:paragraph-properties fo:margin-left="1.27cm"/>
    </style:style>
    <style:style style:name="T34_1" style:family="text"/>
    <style:style style:name="T34_2" style:family="text"/>
  </office:automatic-styles>
  <office:body>
    <office:text>
      <text:p text:style-name="P1"><text:span text:style-name="T1_1">POTVRDENIE<text:s/>MESTSKÉHO<text:s/>ÚRADU<text:s/>BREZNO<text:s/>PRE<text:s/>ÚČELY<text:s/>VYDANIA<text:s/>KARTY<text:s/>ZLIAV</text:span></text:p>
      <text:p text:style-name="P2"><text:span text:style-name="T2_1">určené<text:s/>pre:<text:s/></text:span><text:span text:style-name="T2_2">SAD<text:s/>Brezno</text:span></text:p>
      <text:p text:style-name="P3"/>
      <text:p text:style-name="P4"><text:span text:style-name="T4_1">Žiadateľ:</text:span></text:p>
      <text:p text:style-name="P5"><text:span text:style-name="T5_1">Meno<text:s/>a priezvisko:</text:span><text:span text:style-name="T5_2"><text:tab/></text:span><text:span text:style-name="T5_3"><text:tab/></text:span><text:span text:style-name="T5_4">...............................................................................................................</text:span></text:p>
      <text:p text:style-name="P6"/>
      <text:p text:style-name="P7"><text:span text:style-name="T7_1">Bytom:</text:span><text:span text:style-name="T7_2"><text:tab/></text:span><text:span text:style-name="T7_3"><text:tab/></text:span><text:span text:style-name="T7_4"><text:tab/></text:span><text:span text:style-name="T7_5"><text:tab/></text:span><text:span text:style-name="T7_6">................................................................................................................</text:span></text:p>
      <text:p text:style-name="P8"/>
      <text:p text:style-name="P9"><text:span text:style-name="T9_1">Dátum<text:s/>narodenia:</text:span><text:span text:style-name="T9_2"><text:tab/></text:span><text:span text:style-name="T9_3"><text:tab/></text:span><text:bookmark-start text:name="_GoBack"/><text:bookmark-end text:name="_GoBack"/><text:span text:style-name="T9_4">...........................................................</text:span></text:p>
      <text:p text:style-name="P10"/>
      <text:p text:style-name="P11"><text:span text:style-name="T11_1">1)</text:span><text:span text:style-name="T11_2"><text:s/>Žiadateľ</text:span><text:span text:style-name="T11_3"><text:tab/></text:span><text:span text:style-name="T11_4">má/nemá*<text:s/></text:span><text:span text:style-name="T11_5"><text:s text:c="13"/></text:span><text:span text:style-name="T11_6"><text:s/>ku<text:s/>dňu<text:s/>podania<text:s/>žiadosti<text:s/></text:span><text:span text:style-name="T11_7">trvalý<text:s/>pobyt<text:s/>na<text:s/>území<text:s/>mesta<text:s/>Brezno</text:span></text:p>
      <text:p text:style-name="P12"/>
      <text:p text:style-name="P13"/>
      <text:p text:style-name="P14"><text:span text:style-name="T14_1"><text:tab/></text:span><text:span text:style-name="T14_2"><text:tab/></text:span><text:span text:style-name="T14_3"><text:tab/></text:span><text:span text:style-name="T14_4"><text:tab/><text:s text:c="8"/></text:span><text:span text:style-name="T14_5">.......................................</text:span><text:span text:style-name="T14_6"><text:tab/>.........................................................</text:span></text:p>
      <text:p text:style-name="P15"><text:span text:style-name="T15_1"><text:tab/></text:span><text:span text:style-name="T15_2"><text:tab/></text:span><text:span text:style-name="T15_3"><text:tab/><text:s text:c="20"/></text:span><text:span text:style-name="T15_4"><text:s text:c="2"/></text:span><text:span text:style-name="T15_5">d</text:span><text:span text:style-name="T15_6">átum</text:span><text:span text:style-name="T15_7"><text:tab/></text:span><text:span text:style-name="T15_8"><text:tab/></text:span><text:span text:style-name="T15_9"><text:tab/>podpis<text:s/>príslušného<text:s/>zamestnanca</text:span></text:p>
      <text:p text:style-name="P16"><text:span text:style-name="T16_1"><text:tab/></text:span><text:span text:style-name="T16_2"><text:tab/></text:span><text:span text:style-name="T16_3"><text:tab/></text:span><text:span text:style-name="T16_4"><text:tab/></text:span><text:span text:style-name="T16_5"><text:tab/></text:span><text:span text:style-name="T16_6"><text:tab/></text:span><text:span text:style-name="T16_7"><text:tab/></text:span><text:span text:style-name="T16_8"><text:tab/></text:span><text:span text:style-name="T16_9">p</text:span><text:span text:style-name="T16_10">ečiatka<text:s/>MsÚ</text:span></text:p>
      <text:p text:style-name="P17"/>
      <text:p text:style-name="P18"><text:span text:style-name="T18_1">Odbor<text:s/></text:span><text:span text:style-name="T18_2">E</text:span><text:span text:style-name="T18_3">konomiky<text:s/>a financovania<text:s/>MsÚ<text:s/>Brezno<text:s/>potvrdzuje,<text:s/>že<text:s/></text:span></text:p>
      <text:p text:style-name="P19"><text:span text:style-name="T19_1">2)<text:s text:c="2"/>Žiadateľ</text:span><text:span text:style-name="T19_2"><text:tab/></text:span><text:span text:style-name="T19_3">má/nemá*</text:span><text:span text:style-name="T19_4"><text:s/></text:span><text:span text:style-name="T19_5"><text:s text:c="14"/></text:span><text:span text:style-name="T19_6"><text:s/>ku<text:s/>dňu<text:s/>podania<text:s/>žiadosti<text:s/>zaplatenú<text:s/></text:span><text:span text:style-name="T19_7">daň<text:s/>z nehnuteľností,<text:s/>poplatok<text:s/></text:span></text:p>
      <text:p text:style-name="P20"><text:span text:style-name="T20_1">za<text:s/>komunálny<text:s/>odpad,<text:s/>daň<text:s/>za<text:s/>psa,<text:s/>daň<text:s/>za<text:s/>užívanie<text:s/>verejného<text:s/></text:span><text:span text:style-name="T20_2"><text:s text:c="5"/></text:span><text:span text:style-name="T20_3">priestranstva</text:span></text:p>
      <text:p text:style-name="P21"/>
      <text:p text:style-name="P22"/>
      <text:p text:style-name="P23"><text:span text:style-name="T23_1"><text:tab/></text:span><text:span text:style-name="T23_2"><text:tab/></text:span><text:span text:style-name="T23_3"><text:tab/></text:span><text:span text:style-name="T23_4"><text:tab/><text:s text:c="8"/></text:span><text:span text:style-name="T23_5">.......................................</text:span><text:span text:style-name="T23_6"><text:tab/>.............................................................</text:span></text:p>
      <text:p text:style-name="P24"><text:span text:style-name="T24_1"><text:tab/></text:span><text:span text:style-name="T24_2"><text:tab/></text:span><text:span text:style-name="T24_3"><text:tab/></text:span><text:span text:style-name="T24_4"><text:tab/><text:s text:c="6"/></text:span><text:span text:style-name="T24_5"><text:s text:c="2"/></text:span><text:span text:style-name="T24_6">d</text:span><text:span text:style-name="T24_7">átum</text:span><text:span text:style-name="T24_8"><text:tab/></text:span><text:span text:style-name="T24_9"><text:tab/></text:span><text:span text:style-name="T24_10"><text:tab/>podpis<text:s/>príslušného<text:s/>zamestnanca</text:span></text:p>
      <text:p text:style-name="P25"><text:span text:style-name="T25_1"><text:tab/></text:span><text:span text:style-name="T25_2"><text:tab/></text:span><text:span text:style-name="T25_3"><text:tab/></text:span><text:span text:style-name="T25_4"><text:tab/></text:span><text:span text:style-name="T25_5"><text:tab/></text:span><text:span text:style-name="T25_6"><text:tab/></text:span><text:span text:style-name="T25_7"><text:tab/></text:span><text:span text:style-name="T25_8"><text:tab/></text:span><text:span text:style-name="T25_9">p</text:span><text:span text:style-name="T25_10">ečiatka<text:s/>MsÚ</text:span></text:p>
      <text:p text:style-name="P26"><text:span text:style-name="T26_1"><text:s/>Odbor<text:s/>Právny<text:s/>a majetkový<text:s/>MsÚ<text:s/>Brezno<text:s/>potvrdzuje,<text:s/>že</text:span></text:p>
      <text:p text:style-name="P27"><text:span text:style-name="T27_1">3)<text:s/></text:span><text:span text:style-name="T27_2"><text:s/>Žiadateľ</text:span><text:span text:style-name="T27_3"><text:tab/>má/nemá*<text:s text:c="2"/></text:span><text:span text:style-name="T27_4"><text:s text:c="14"/></text:span><text:span text:style-name="T27_5">ku<text:s/>d</text:span><text:span text:style-name="T27_6">ňu<text:s/>podania<text:s/>žiadosti<text:s/>voči<text:s/>mesti<text:s/></text:span><text:span text:style-name="T27_7">iné<text:s/>neuhradené<text:s/>záväzky<text:s/>po<text:s/></text:span></text:p>
      <text:p text:style-name="P28"><text:span text:style-name="T28_1">lehote<text:s/>splatnosti</text:span><text:span text:style-name="T28_2"><text:s/>(z<text:s/>nájmu<text:s/>majetku,<text:s/>z nájmu<text:s/>bytu,<text:s/>z predaja<text:s/></text:span><text:span text:style-name="T28_3"><text:s text:c="2"/></text:span><text:span text:style-name="T28_4">majetku,<text:s/>za<text:s/>vodu<text:s/>a pod.)</text:span></text:p>
      <text:p text:style-name="P29"/>
      <text:p text:style-name="P30"/>
      <text:p text:style-name="P31"><text:span text:style-name="T31_1"><text:tab/></text:span><text:span text:style-name="T31_2"><text:tab/></text:span><text:span text:style-name="T31_3"><text:tab/>.........................................................<text:s/></text:span><text:span text:style-name="T31_4"><text:tab/>............................................................</text:span></text:p>
      <text:p text:style-name="P32"><text:span text:style-name="T32_1"><text:tab/></text:span><text:span text:style-name="T32_2"><text:tab/></text:span><text:span text:style-name="T32_3"><text:tab/><text:s text:c="23"/></text:span><text:span text:style-name="T32_4">d</text:span><text:span text:style-name="T32_5">átum</text:span><text:span text:style-name="T32_6"><text:tab/></text:span><text:span text:style-name="T32_7"><text:tab/></text:span><text:span text:style-name="T32_8"><text:tab/>podpis<text:s/>p</text:span><text:span text:style-name="T32_9">r</text:span><text:span text:style-name="T32_10">íslušného<text:s/>zamestnanca</text:span></text:p>
      <text:p text:style-name="P33"><text:span text:style-name="T33_1"><text:tab/></text:span><text:span text:style-name="T33_2"><text:tab/></text:span><text:span text:style-name="T33_3"><text:tab/></text:span><text:span text:style-name="T33_4"><text:tab/></text:span><text:span text:style-name="T33_5"><text:tab/></text:span><text:span text:style-name="T33_6"><text:tab/></text:span><text:span text:style-name="T33_7"><text:tab/></text:span><text:span text:style-name="T33_8"><text:tab/></text:span><text:span text:style-name="T33_9">p</text:span><text:span text:style-name="T33_10">ečiatka<text:s/>MsÚ</text:span></text:p>
      <text:p text:style-name="P34"><text:span text:style-name="T34_1">*<text:s/></text:span><text:span text:style-name="T34_2">Označe<text:s/>vybranú<text:s/>možnos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sk" fo:language-asian="en" fo:language-complex="ar" fo:country="SK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 style:font-name-asian="Calibri" style:font-name-complex="Times New Roman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Kubaliaková Ľubica Ing.</meta:initial-creator>
    <meta:creation-date>2022-01-07T08:44:00</meta:creation-date>
    <dc:creator>Kubaliaková Ľubica Ing.</dc:creator>
    <dc:date>2022-01-07T09:30:00</dc:date>
    <meta:print-date>2022-01-07T09:21:00</meta:print-date>
    <meta:editing-cycles>1</meta:editing-cycles>
    <meta:editing-duration>PT46M</meta:editing-duration>
    <meta:document-statistic meta:page-count="1" meta:paragraph-count="3" meta:row-count="11" meta:word-count="242" meta:character-count="1622" meta:non-whitespace-character-count="1383"/>
  </office:meta>
</office:document-meta>
</file>