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Segoe UI" svg:font-family="Segoe UI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099cm"/>
    </style:style>
    <style:style style:name="P2" style:family="paragraph" style:parent-style-name="Title">
      <style:paragraph-properties fo:margin-top="0.099cm"/>
    </style:style>
    <style:style style:name="T2_1" style:family="text"/>
    <style:style style:name="T2_2" style:family="text">
      <style:text-properties fo:letter-spacing="-0.004cm"/>
    </style:style>
    <style:style style:name="T2_3" style:family="text"/>
    <style:style style:name="T2_4" style:family="text">
      <style:text-properties fo:letter-spacing="-0.002cm"/>
    </style:style>
    <style:style style:name="T2_5" style:family="text"/>
    <style:style style:name="P3" style:family="paragraph" style:parent-style-name="Title">
      <style:paragraph-properties fo:margin-left="2.395cm"/>
    </style:style>
    <style:style style:name="T3_1" style:family="text"/>
    <style:style style:name="T3_2" style:family="text">
      <style:text-properties fo:letter-spacing="-0.004cm"/>
    </style:style>
    <style:style style:name="T3_3" style:family="text"/>
    <style:style style:name="T3_4" style:family="text">
      <style:text-properties fo:letter-spacing="-0.004cm"/>
    </style:style>
    <style:style style:name="T3_5" style:family="text"/>
    <style:style style:name="T3_6" style:family="text">
      <style:text-properties fo:letter-spacing="0.004cm"/>
    </style:style>
    <style:style style:name="T3_7" style:family="text"/>
    <style:style style:name="T3_8" style:family="text">
      <style:text-properties fo:letter-spacing="-0.002cm"/>
    </style:style>
    <style:style style:name="T3_9" style:family="text"/>
    <style:style style:name="T3_10" style:family="text">
      <style:text-properties fo:letter-spacing="-0.007cm"/>
    </style:style>
    <style:style style:name="T3_11" style:family="text"/>
    <style:style style:name="P4" style:family="paragraph" style:parent-style-name="Title">
      <style:paragraph-properties fo:margin-left="2.395cm"/>
    </style:style>
    <style:style style:name="P5" style:family="paragraph" style:parent-style-name="Title">
      <style:paragraph-properties fo:margin-left="2.395cm"/>
    </style:style>
    <style:style style:name="T5_1" style:family="text">
      <style:text-properties fo:font-size="12pt" style:font-size-asian="12pt" style:font-size-complex="12pt" fo:font-weight="normal" style:font-weight-asian="normal"/>
    </style:style>
    <style:style style:name="T5_2" style:family="text">
      <style:text-properties fo:font-size="12pt" style:font-size-asian="12pt" style:font-size-complex="12pt" fo:font-weight="normal" style:font-weight-asian="normal"/>
    </style:style>
    <style:style style:name="T5_3" style:family="text">
      <style:text-properties fo:font-size="12pt" style:font-size-asian="12pt" style:font-size-complex="12pt" fo:font-weight="normal" style:font-weight-asian="normal"/>
    </style:style>
    <style:style style:name="T5_4" style:family="text">
      <style:text-properties fo:font-size="12pt" style:font-size-asian="12pt" style:font-size-complex="12pt" fo:font-weight="normal" style:font-weight-asian="normal"/>
    </style:style>
    <style:style style:name="T5_5" style:family="text">
      <style:text-properties fo:font-size="12pt" style:font-size-asian="12pt" style:font-size-complex="12pt" fo:font-weight="normal" style:font-weight-asian="normal"/>
    </style:style>
    <style:style style:name="P6" style:family="paragraph" style:parent-style-name="Body_20_Text">
      <style:text-properties fo:font-size="17pt" style:font-size-asian="17pt" fo:font-weight="bold" style:font-weight-asian="bold"/>
    </style:style>
    <style:style style:name="P7" style:family="paragraph" style:parent-style-name="Heading_20_1"/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letter-spacing="-0.004cm"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P8" style:family="paragraph" style:parent-style-name="Body_20_Text">
      <style:paragraph-properties fo:margin-top="0.236cm" fo:margin-left="0.203cm"/>
    </style:style>
    <style:style style:name="T8_1" style:family="text"/>
    <style:style style:name="T8_2" style:family="text">
      <style:text-properties fo:letter-spacing="-0.002cm"/>
    </style:style>
    <style:style style:name="T8_3" style:family="text"/>
    <style:style style:name="T8_4" style:family="text">
      <style:text-properties fo:letter-spacing="-0.002cm"/>
    </style:style>
    <style:style style:name="T8_5" style:family="text"/>
    <style:style style:name="T8_6" style:family="text">
      <style:text-properties fo:letter-spacing="-0.002cm"/>
    </style:style>
    <style:style style:name="T8_7" style:family="text"/>
    <style:style style:name="T8_8" style:family="text">
      <style:text-properties fo:letter-spacing="-0.002cm"/>
    </style:style>
    <style:style style:name="T8_9" style:family="text"/>
    <style:style style:name="T8_10" style:family="text">
      <style:text-properties fo:letter-spacing="-0.002cm"/>
    </style:style>
    <style:style style:name="T8_11" style:family="text"/>
    <style:style style:name="T8_12" style:family="text">
      <style:text-properties fo:letter-spacing="0.102cm"/>
    </style:style>
    <style:style style:name="T8_13" style:family="text"/>
    <style:style style:name="P9" style:family="paragraph" style:parent-style-name="Body_20_Text">
      <style:paragraph-properties fo:margin-top="0.242cm" fo:margin-left="0.203cm">
        <style:tab-stops>
          <style:tab-stop style:type="left" style:leader-style="none" style:position="6.032cm"/>
        </style:tab-stops>
      </style:paragraph-properties>
    </style:style>
    <style:style style:name="T9_1" style:family="text"/>
    <style:style style:name="T9_2" style:family="text">
      <style:text-properties fo:letter-spacing="-0.004cm"/>
    </style:style>
    <style:style style:name="T9_3" style:family="text"/>
    <style:style style:name="T9_4" style:family="text">
      <style:text-properties fo:letter-spacing="-0.002cm"/>
    </style:style>
    <style:style style:name="T9_5" style:family="text"/>
    <style:style style:name="T9_6" style:family="text">
      <style:text-properties fo:letter-spacing="-0.004cm"/>
    </style:style>
    <style:style style:name="T9_7" style:family="text"/>
    <style:style style:name="T9_8" style:family="text"/>
    <style:style style:name="P10" style:family="paragraph" style:parent-style-name="Body_20_Text">
      <style:paragraph-properties fo:margin-top="0.242cm" fo:margin-left="0.203cm">
        <style:tab-stops>
          <style:tab-stop style:type="left" style:leader-style="none" style:position="6.032cm"/>
        </style:tab-stops>
      </style:paragraph-properties>
    </style:style>
    <style:style style:name="T10_1" style:family="text"/>
    <style:style style:name="T10_2" style:family="text">
      <style:text-properties fo:letter-spacing="-0.004cm"/>
    </style:style>
    <style:style style:name="T10_3" style:family="text"/>
    <style:style style:name="T10_4" style:family="text">
      <style:text-properties fo:letter-spacing="-0.002cm"/>
    </style:style>
    <style:style style:name="T10_5" style:family="text"/>
    <style:style style:name="T10_6" style:family="text">
      <style:text-properties fo:letter-spacing="-0.002cm"/>
    </style:style>
    <style:style style:name="T10_7" style:family="text"/>
    <style:style style:name="T10_8" style:family="text"/>
    <style:style style:name="P11" style:family="paragraph" style:parent-style-name="Body_20_Text">
      <style:paragraph-properties fo:margin-top="0.245cm" fo:margin-left="6.235cm"/>
    </style:style>
    <style:style style:name="T11_1" style:family="text"/>
    <style:style style:name="P12" style:family="paragraph" style:parent-style-name="Body_20_Text">
      <style:paragraph-properties style:line-height-at-least="0cm" fo:margin-top="0.245cm"/>
    </style:style>
    <style:style style:name="T12_1" style:family="text"/>
    <style:style style:name="T12_2" style:family="text">
      <style:text-properties fo:letter-spacing="-0.004cm"/>
    </style:style>
    <style:style style:name="T12_3" style:family="text"/>
    <style:style style:name="T12_4" style:family="text">
      <style:text-properties fo:letter-spacing="-0.004cm"/>
    </style:style>
    <style:style style:name="T12_5" style:family="text"/>
    <style:style style:name="T12_6" style:family="text"/>
    <style:style style:name="P13" style:family="paragraph" style:parent-style-name="Normal">
      <style:paragraph-properties style:line-height-at-least="0cm" fo:margin-top="0.004cm"/>
    </style:style>
    <style:style style:name="T13_1" style:family="text">
      <style:text-properties fo:font-size="8pt" style:font-size-asian="8pt"/>
    </style:style>
    <style:style style:name="T13_2" style:family="text">
      <style:text-properties fo:letter-spacing="-0.007cm" fo:font-size="8pt" style:font-size-asian="8pt"/>
    </style:style>
    <style:style style:name="T13_3" style:family="text">
      <style:text-properties fo:font-size="8pt" style:font-size-asian="8pt"/>
    </style:style>
    <style:style style:name="T13_4" style:family="text">
      <style:text-properties fo:letter-spacing="0.067cm" fo:font-size="8pt" style:font-size-asian="8pt"/>
    </style:style>
    <style:style style:name="T13_5" style:family="text">
      <style:text-properties fo:font-size="8pt" style:font-size-asian="8pt"/>
    </style:style>
    <style:style style:name="T13_6" style:family="text">
      <style:text-properties fo:letter-spacing="-0.005cm" fo:font-size="8pt" style:font-size-asian="8pt"/>
    </style:style>
    <style:style style:name="T13_7" style:family="text">
      <style:text-properties fo:font-size="8pt" style:font-size-asian="8pt"/>
    </style:style>
    <style:style style:name="T13_8" style:family="text">
      <style:text-properties fo:letter-spacing="-0.009cm" fo:font-size="8pt" style:font-size-asian="8pt"/>
    </style:style>
    <style:style style:name="T13_9" style:family="text">
      <style:text-properties fo:font-size="8pt" style:font-size-asian="8pt"/>
    </style:style>
    <style:style style:name="T13_10" style:family="text">
      <style:text-properties fo:letter-spacing="-0.005cm" fo:font-size="8pt" style:font-size-asian="8pt"/>
    </style:style>
    <style:style style:name="T13_11" style:family="text">
      <style:text-properties fo:font-size="8pt" style:font-size-asian="8pt"/>
    </style:style>
    <style:style style:name="T13_12" style:family="text">
      <style:text-properties fo:letter-spacing="-0.002cm" fo:font-size="8pt" style:font-size-asian="8pt"/>
    </style:style>
    <style:style style:name="T13_13" style:family="text">
      <style:text-properties fo:font-size="8pt" style:font-size-asian="8pt"/>
    </style:style>
    <style:style style:name="T13_14" style:family="text">
      <style:text-properties fo:letter-spacing="-0.004cm" fo:font-size="8pt" style:font-size-asian="8pt"/>
    </style:style>
    <style:style style:name="T13_15" style:family="text">
      <style:text-properties fo:font-size="8pt" style:font-size-asian="8pt"/>
    </style:style>
    <style:style style:name="T13_16" style:family="text">
      <style:text-properties fo:letter-spacing="-0.005cm" fo:font-size="8pt" style:font-size-asian="8pt"/>
    </style:style>
    <style:style style:name="T13_17" style:family="text">
      <style:text-properties fo:font-size="8pt" style:font-size-asian="8pt"/>
    </style:style>
    <style:style style:name="T13_18" style:family="text">
      <style:text-properties fo:font-size="12pt" style:font-size-asian="12pt"/>
    </style:style>
    <style:style style:name="T13_19" style:family="text">
      <style:text-properties fo:letter-spacing="0.097cm" fo:font-size="12pt" style:font-size-asian="12pt"/>
    </style:style>
    <style:style style:name="P14" style:family="paragraph" style:parent-style-name="Normal">
      <style:paragraph-properties fo:margin-top="0.002cm" fo:margin-left="0.203cm"/>
      <style:text-properties fo:font-size="12pt" style:font-size-asian="12pt"/>
    </style:style>
    <style:style style:name="P15" style:family="paragraph" style:parent-style-name="Body_20_Text">
      <style:paragraph-properties fo:margin-top="0.245cm" fo:margin-left="0.203cm">
        <style:tab-stops>
          <style:tab-stop style:type="left" style:leader-style="none" style:position="5.969cm"/>
        </style:tab-stops>
      </style:paragraph-properties>
    </style:style>
    <style:style style:name="T15_1" style:family="text"/>
    <style:style style:name="T15_2" style:family="text">
      <style:text-properties fo:letter-spacing="-0.004cm"/>
    </style:style>
    <style:style style:name="T15_3" style:family="text"/>
    <style:style style:name="T15_4" style:family="text">
      <style:text-properties fo:letter-spacing="-0.004cm"/>
    </style:style>
    <style:style style:name="T15_5" style:family="text"/>
    <style:style style:name="T15_6" style:family="text"/>
    <style:style style:name="P16" style:family="paragraph" style:parent-style-name="Body_20_Text">
      <style:paragraph-properties fo:margin-top="0.242cm" fo:margin-left="0.203cm">
        <style:tab-stops>
          <style:tab-stop style:type="left" style:leader-style="none" style:position="6.032cm"/>
        </style:tab-stops>
      </style:paragraph-properties>
    </style:style>
    <style:style style:name="T16_1" style:family="text"/>
    <style:style style:name="T16_2" style:family="text">
      <style:text-properties fo:letter-spacing="-0.002cm"/>
    </style:style>
    <style:style style:name="T16_3" style:family="text"/>
    <style:style style:name="T16_4" style:family="text">
      <style:text-properties fo:letter-spacing="-0.002cm"/>
    </style:style>
    <style:style style:name="T16_5" style:family="text"/>
    <style:style style:name="T16_6" style:family="text"/>
    <style:style style:name="P17" style:family="paragraph" style:parent-style-name="Body_20_Text">
      <style:paragraph-properties fo:margin-top="0.242cm" fo:margin-left="0.203cm">
        <style:tab-stops>
          <style:tab-stop style:type="left" style:leader-style="none" style:position="6.032cm"/>
        </style:tab-stops>
      </style:paragraph-properties>
    </style:style>
    <style:style style:name="T17_1" style:family="text"/>
    <style:style style:name="T17_2" style:family="text"/>
    <style:style style:name="P18" style:family="paragraph" style:parent-style-name="Body_20_Text">
      <style:paragraph-properties fo:margin-top="0.242cm" fo:margin-left="0.203cm">
        <style:tab-stops>
          <style:tab-stop style:type="left" style:leader-style="none" style:position="6.032cm"/>
        </style:tab-stops>
      </style:paragraph-properties>
    </style:style>
    <style:style style:name="P19" style:family="paragraph" style:parent-style-name="Normal">
      <style:paragraph-properties fo:margin-left="0.203cm"/>
    </style:style>
    <style:style style:name="T19_1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2" style:family="text">
      <style:text-properties fo:letter-spacing="-0.004cm" fo:font-style="italic" style:font-style-asian="italic" fo:font-size="16pt" style:font-size-asian="16pt" style:font-size-complex="16pt" fo:font-weight="bold" style:font-weight-asian="bold"/>
    </style:style>
    <style:style style:name="T19_3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4" style:family="text">
      <style:text-properties fo:letter-spacing="-0.002cm" fo:font-style="italic" style:font-style-asian="italic" fo:font-size="16pt" style:font-size-asian="16pt" style:font-size-complex="16pt" fo:font-weight="bold" style:font-weight-asian="bold"/>
    </style:style>
    <style:style style:name="T19_5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6" style:family="text">
      <style:text-properties fo:letter-spacing="-0.004cm" fo:font-style="italic" style:font-style-asian="italic" fo:font-size="16pt" style:font-size-asian="16pt" style:font-size-complex="16pt" fo:font-weight="bold" style:font-weight-asian="bold"/>
    </style:style>
    <style:style style:name="T19_7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8" style:family="text">
      <style:text-properties fo:letter-spacing="-0.007cm" fo:font-style="italic" style:font-style-asian="italic" fo:font-size="16pt" style:font-size-asian="16pt" style:font-size-complex="16pt" fo:font-weight="bold" style:font-weight-asian="bold"/>
    </style:style>
    <style:style style:name="T19_9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10" style:family="text">
      <style:text-properties fo:letter-spacing="-0.002cm" fo:font-style="italic" style:font-style-asian="italic" fo:font-size="16pt" style:font-size-asian="16pt" style:font-size-complex="16pt" fo:font-weight="bold" style:font-weight-asian="bold"/>
    </style:style>
    <style:style style:name="T19_11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12" style:family="text">
      <style:text-properties fo:letter-spacing="-0.004cm" fo:font-style="italic" style:font-style-asian="italic" fo:font-size="16pt" style:font-size-asian="16pt" style:font-size-complex="16pt" fo:font-weight="bold" style:font-weight-asian="bold"/>
    </style:style>
    <style:style style:name="T19_13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14" style:family="text">
      <style:text-properties fo:letter-spacing="-0.002cm" fo:font-style="italic" style:font-style-asian="italic" fo:font-size="16pt" style:font-size-asian="16pt" style:font-size-complex="16pt" fo:font-weight="bold" style:font-weight-asian="bold"/>
    </style:style>
    <style:style style:name="T19_15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T19_16" style:family="text">
      <style:text-properties fo:letter-spacing="-0.004cm" fo:font-style="italic" style:font-style-asian="italic" fo:font-size="16pt" style:font-size-asian="16pt" style:font-size-complex="16pt" fo:font-weight="bold" style:font-weight-asian="bold"/>
    </style:style>
    <style:style style:name="T19_17" style:family="text">
      <style:text-properties fo:font-style="italic" style:font-style-asian="italic" fo:font-size="16pt" style:font-size-asian="16pt" style:font-size-complex="16pt"/>
    </style:style>
    <style:style style:name="T19_18" style:family="text">
      <style:text-properties fo:font-style="italic" style:font-style-asian="italic" fo:font-size="16pt" style:font-size-asian="16pt" style:font-size-complex="16pt"/>
    </style:style>
    <style:style style:name="P20" style:family="paragraph" style:parent-style-name="Normal">
      <style:paragraph-properties fo:margin-left="0.203cm"/>
      <style:text-properties fo:font-style="italic" style:font-style-asian="italic" fo:font-size="12pt" style:font-size-asian="12pt"/>
    </style:style>
    <style:style style:name="Table1" style:family="table">
      <style:table-properties table:align="left" style:width="17.974cm" fo:margin-left="-0.009cm"/>
    </style:style>
    <style:style style:name="Column1" style:family="table-column">
      <style:table-column-properties style:column-width="17.974cm"/>
    </style:style>
    <style:style style:name="Row1" style:family="table-row">
      <style:table-row-properties style:min-row-height="4.611cm"/>
    </style:style>
    <style:style style:name="Cell1" style:family="table-cell">
      <style:table-cell-properties style:vertical-align="top" fo:border-top="#000000 0.053cm solid" fo:border-bottom="#000000 0.053cm solid" fo:padding-left="0.123cm" fo:border-left="#000000 0.053cm solid" fo:padding-right="0.123cm" fo:border-right="#000000 0.053cm solid" fo:wrap-option="wrap"/>
    </style:style>
    <style:style style:name="P21" style:family="paragraph" style:parent-style-name="Body_20_Text">
      <style:paragraph-properties fo:margin-left="-0.115cm"/>
      <style:text-properties fo:font-style="italic" style:font-style-asian="italic" style:font-name="Times New Roman" fo:font-size="13pt" style:font-name-asian="Times New Roman" style:font-size-asian="13pt" style:font-name-complex="Times New Roman" style:font-size-complex="12pt" fo:language="en" fo:language-asian="en" fo:language-complex="ar" fo:country="US" fo:country-asian="US" fo:country-complex="SA"/>
    </style:style>
    <style:style style:name="P22" style:family="paragraph" style:parent-style-name="Heading_20_1">
      <style:paragraph-properties fo:margin-left="0.088cm"/>
    </style:style>
    <style:style style:name="T22_1" style:family="text">
      <style:text-properties fo:font-style="italic" style:font-style-asian="italic"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T22_2" style:family="text">
      <style:text-properties fo:letter-spacing="-0.004cm" fo:font-style="italic" style:font-style-asian="italic"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T22_3" style:family="text">
      <style:text-properties fo:font-style="italic" style:font-style-asian="italic"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T22_4" style:family="text">
      <style:text-properties fo:letter-spacing="-0.004cm" fo:font-style="italic" style:font-style-asian="italic"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T22_5" style:family="text">
      <style:text-properties fo:font-style="italic" style:font-style-asian="italic"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P23" style:family="paragraph" style:parent-style-name="Body_20_Text">
      <style:paragraph-properties fo:margin-left="-0.115cm"/>
      <style:text-properties fo:font-style="italic" style:font-style-asian="italic" style:font-name="Times New Roman" fo:font-size="13pt" style:font-name-asian="Times New Roman" style:font-size-asian="13pt" style:font-name-complex="Times New Roman" style:font-size-complex="12pt" fo:language="en" fo:language-asian="en" fo:language-complex="ar" fo:country="US" fo:country-asian="US" fo:country-complex="SA" fo:font-weight="bold" style:font-weight-asian="bold"/>
    </style:style>
    <style:style style:name="P24" style:family="paragraph" style:parent-style-name="Body_20_Text">
      <style:paragraph-properties fo:margin-top="0.002cm" fo:margin-left="0.088cm">
        <style:tab-stops>
          <style:tab-stop style:type="left" style:leader-style="none" style:position="2.612cm"/>
        </style:tab-stops>
      </style:paragraph-properties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4_2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25" style:family="paragraph" style:parent-style-name="Body_20_Text">
      <style:paragraph-properties fo:margin-top="0.24cm" fo:margin-left="0.088cm">
        <style:tab-stops>
          <style:tab-stop style:type="left" style:leader-style="none" style:position="2.612cm"/>
        </style:tab-stops>
      </style:paragraph-properties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5_2" style:family="text">
      <style:text-properties fo:letter-spacing="-0.004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26" style:family="paragraph" style:parent-style-name="Body_20_Text">
      <style:paragraph-properties fo:margin-top="0.242cm" fo:margin-left="0.088cm">
        <style:tab-stops>
          <style:tab-stop style:type="left" style:leader-style="none" style:position="2.639cm"/>
        </style:tab-stops>
      </style:paragraph-properties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6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27" style:family="paragraph" style:parent-style-name="Body_20_Text">
      <style:paragraph-properties fo:margin-left="0.088cm">
        <style:tab-stops>
          <style:tab-stop style:type="left" style:leader-style="none" style:position="7.38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28" style:family="paragraph" style:parent-style-name="Body_20_Text">
      <style:paragraph-properties fo:margin-left="0.088cm">
        <style:tab-stops>
          <style:tab-stop style:type="left" style:leader-style="none" style:position="7.389cm"/>
        </style:tab-stops>
      </style:paragraph-properties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2" style:family="text">
      <style:text-properties fo:letter-spacing="-0.005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4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6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able2" style:family="table">
      <style:table-properties table:align="left" style:width="18.069cm" fo:margin-left="0cm"/>
    </style:style>
    <style:style style:name="Column2" style:family="table-column">
      <style:table-column-properties style:column-width="18.069cm"/>
    </style:style>
    <style:style style:name="Row2" style:family="table-row">
      <style:table-row-properties style:min-row-height="4.484cm"/>
    </style:style>
    <style:style style:name="Cell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" style:family="paragraph" style:parent-style-name="Normal">
      <style:paragraph-properties fo:margin-left="0.388cm"/>
      <style:text-properties style:font-name="Times New Roman" fo:font-size="4pt" style:font-name-asian="Times New Roman" style:font-size-asian="4pt" style:font-name-complex="Times New Roman" style:font-size-complex="4pt" fo:language="en" fo:language-asian="en" fo:language-complex="ar" fo:country="US" fo:country-asian="US" fo:country-complex="SA"/>
    </style:style>
    <style:style style:name="P30" style:family="paragraph" style:parent-style-name="Normal">
      <style:paragraph-properties fo:margin-left="0.388cm"/>
    </style:style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P31" style:family="paragraph" style:parent-style-name="Normal">
      <style:paragraph-properties fo:margin-left="0.388cm"/>
    </style:style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1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1_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P32" style:family="paragraph" style:parent-style-name="Normal">
      <style:paragraph-properties fo:margin-left="0.388cm"/>
    </style:style>
    <style:style style:name="T3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2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P33" style:family="paragraph" style:parent-style-name="Normal">
      <style:paragraph-properties fo:margin-left="0.388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P34" style:family="paragraph" style:parent-style-name="Normal">
      <style:paragraph-properties fo:margin-left="0.388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5" style:family="paragraph" style:parent-style-name="Body_20_Text">
      <style:paragraph-properties fo:margin-top="0.002cm" fo:margin-left="0.203cm">
        <style:tab-stops>
          <style:tab-stop style:type="left" style:leader-style="none" style:position="9.373cm"/>
        </style:tab-stops>
      </style:paragraph-properties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5_2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5_4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5_5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5_6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36" style:family="paragraph" style:parent-style-name="Body_20_Text">
      <style:paragraph-properties fo:margin-left="10.216cm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6_2" style:family="text">
      <style:text-properties fo:letter-spacing="-0.004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6_4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36_5" style:family="text">
      <style:text-properties fo:letter-spacing="-0.002cm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37" style:family="paragraph" style:parent-style-name="Body_20_Text">
      <style:paragraph-properties fo:margin-left="0.388cm"/>
      <style:text-properties style:font-name="Times New Roman" fo:font-size="13pt" style:font-name-asian="Times New Roman" style:font-size-asian="13pt" style:font-name-complex="Times New Roman" style:font-size-complex="12pt" fo:language="en" fo:language-asian="en" fo:language-complex="ar" fo:country="US" fo:country-asian="US" fo:country-complex="SA"/>
    </style:style>
    <style:style style:name="P38" style:family="paragraph" style:parent-style-name="Body_20_Text">
      <style:text-properties fo:font-size="13pt" style:font-size-asian="13pt"/>
    </style:style>
    <style:style style:name="P39" style:family="paragraph" style:parent-style-name="Body_20_Text">
      <style:paragraph-properties fo:margin-left="10.216cm"/>
    </style:style>
  </office:automatic-styles>
  <office:body>
    <office:text>
      <text:p text:style-name="P1"/>
      <text:p text:style-name="P2"><text:span text:style-name="T2_1">DAŇ</text:span><text:span text:style-name="T2_2"><text:s/></text:span><text:span text:style-name="T2_3">ZA</text:span><text:span text:style-name="T2_4"><text:s/></text:span><text:span text:style-name="T2_5">UBYTOVANIE</text:span></text:p>
      <text:p text:style-name="P3"><text:span text:style-name="T3_1">Oznámenie</text:span><text:span text:style-name="T3_2"><text:s/></text:span><text:span text:style-name="T3_3">o</text:span><text:span text:style-name="T3_4"><text:s/></text:span><text:span text:style-name="T3_5">vzniku/</text:span><text:span text:style-name="T3_6"><text:s/></text:span><text:span text:style-name="T3_7">zániku</text:span><text:span text:style-name="T3_8"><text:s/></text:span><text:span text:style-name="T3_9">daňovej</text:span><text:span text:style-name="T3_10"><text:s/></text:span><text:span text:style-name="T3_11">povinnosti</text:span></text:p>
      <text:p text:style-name="P4"/>
      <text:p text:style-name="P5"><text:span text:style-name="T5_1">v</text:span><text:span text:style-name="T5_2"><text:s/>zmysle<text:s/>§8<text:s/>Všeobecno<text:s/>záväzného<text:s/>nariadenia<text:s/>o<text:s/>dani<text:s/>za<text:s/>užívanie<text:s/>verejného<text:s/>priestranstva<text:s/>a<text:s/>dani<text:s/>za<text:s/>ubytovanie<text:s/>č.</text:span><text:span text:style-name="T5_3"><text:s/>11/20</text:span><text:span text:style-name="T5_4">22</text:span><text:bookmark-start text:name="_GoBack"/><text:bookmark-end text:name="_GoBack"/><text:span text:style-name="T5_5"><text:s/>Mesta<text:s/>Brezna</text:span></text:p>
      <text:p text:style-name="P6"/>
      <text:h text:style-name="P7" text:outline-level="1"><text:span text:style-name="T7_1">Platiteľ</text:span><text:span text:style-name="T7_2"><text:s/>(daňo</text:span><text:span text:style-name="T7_3">vník</text:span><text:span text:style-name="T7_4">)</text:span><text:span text:style-name="T7_5"><text:s/></text:span><text:span text:style-name="T7_6">:</text:span></text:h>
      <text:p text:style-name="P8"><text:span text:style-name="T8_1">Meno,</text:span><text:span text:style-name="T8_2"><text:s/></text:span><text:span text:style-name="T8_3">priezvisko,</text:span><text:span text:style-name="T8_4"><text:s/></text:span><text:span text:style-name="T8_5">titul</text:span><text:span text:style-name="T8_6"><text:s/></text:span><text:span text:style-name="T8_7">/Obchodné</text:span><text:span text:style-name="T8_8"><text:s/></text:span><text:span text:style-name="T8_9">meno</text:span><text:span text:style-name="T8_10"><text:s/></text:span><text:span text:style-name="T8_11">:</text:span><text:span text:style-name="T8_12"><text:s/></text:span><text:span text:style-name="T8_13">_________________________________________</text:span></text:p>
      <text:p text:style-name="P9"><text:span text:style-name="T9_1">Rodné</text:span><text:span text:style-name="T9_2"><text:s/></text:span><text:span text:style-name="T9_3">číslo</text:span><text:span text:style-name="T9_4"><text:s/></text:span><text:span text:style-name="T9_5">/IČO</text:span><text:span text:style-name="T9_6"><text:s/></text:span><text:span text:style-name="T9_7">:</text:span><text:span text:style-name="T9_8"><text:tab/>_______________________________________________</text:span></text:p>
      <text:p text:style-name="P10"><text:span text:style-name="T10_1">Adresa</text:span><text:span text:style-name="T10_2"><text:s/></text:span><text:span text:style-name="T10_3">trvalého</text:span><text:span text:style-name="T10_4"><text:s/></text:span><text:span text:style-name="T10_5">bydliska<text:s/>/Sídlo</text:span><text:span text:style-name="T10_6"><text:s/></text:span><text:span text:style-name="T10_7">:</text:span><text:span text:style-name="T10_8"><text:tab/>_______________________________________________</text:span></text:p>
      <text:p text:style-name="P11"><text:span text:style-name="T11_1">_______________________________________________</text:span></text:p>
      <text:p text:style-name="P12"><text:span text:style-name="T12_1">Poštová</text:span><text:span text:style-name="T12_2"><text:s/></text:span><text:span text:style-name="T12_3">adresa</text:span><text:span text:style-name="T12_4"><text:s/></text:span><text:span text:style-name="T12_5">:</text:span><text:span text:style-name="T12_6"><text:tab/><text:s text:c="23"/>_______________________________________________</text:span></text:p>
      <text:p text:style-name="P13"><text:span text:style-name="T13_1">(vypĺňa<text:s/>sa<text:s/>len<text:s/>v</text:span><text:span text:style-name="T13_2"><text:s/></text:span><text:span text:style-name="T13_3">prípade,<text:s/>ak</text:span><text:span text:style-name="T13_4"><text:s/></text:span><text:span text:style-name="T13_5">adresa<text:s/>nie</text:span><text:span text:style-name="T13_6"><text:s/></text:span><text:span text:style-name="T13_7">je</text:span><text:span text:style-name="T13_8"><text:s/></text:span><text:span text:style-name="T13_9">totožná<text:s/>s</text:span><text:span text:style-name="T13_10"><text:s/></text:span><text:span text:style-name="T13_11">adresou</text:span><text:span text:style-name="T13_12"><text:s/></text:span><text:span text:style-name="T13_13">trvalého</text:span><text:span text:style-name="T13_14"><text:s/></text:span><text:span text:style-name="T13_15">bydliska/sídla</text:span><text:span text:style-name="T13_16"><text:s/></text:span><text:span text:style-name="T13_17">daňovníka</text:span><text:span text:style-name="T13_18">)</text:span><text:span text:style-name="T13_19"><text:s/></text:span></text:p>
      <text:p text:style-name="P14"/>
      <text:p text:style-name="P15"><text:span text:style-name="T15_1">Meno</text:span><text:span text:style-name="T15_2"><text:s/></text:span><text:span text:style-name="T15_3">zodpovednej</text:span><text:span text:style-name="T15_4"><text:s/></text:span><text:span text:style-name="T15_5">osoby:</text:span><text:span text:style-name="T15_6"><text:tab/>_______________________________________________</text:span></text:p>
      <text:p text:style-name="P16"><text:span text:style-name="T16_1">Telefónne</text:span><text:span text:style-name="T16_2"><text:s/></text:span><text:span text:style-name="T16_3">číslo</text:span><text:span text:style-name="T16_4"><text:s/></text:span><text:span text:style-name="T16_5">:</text:span><text:span text:style-name="T16_6"><text:tab/>_______________________________________________</text:span></text:p>
      <text:p text:style-name="P17"><text:span text:style-name="T17_1">e-mailová<text:s/>adresa:</text:span><text:span text:style-name="T17_2"><text:tab/>_______________________________________________</text:span></text:p>
      <text:p text:style-name="P18"/>
      <text:p text:style-name="P19"><text:span text:style-name="T19_1">Deň</text:span><text:span text:style-name="T19_2"><text:s/></text:span><text:span text:style-name="T19_3">začatia</text:span><text:span text:style-name="T19_4"><text:s/></text:span><text:span text:style-name="T19_5">/</text:span><text:span text:style-name="T19_6"><text:s/></text:span><text:span text:style-name="T19_7">ukončenia</text:span><text:span text:style-name="T19_8"><text:s/></text:span><text:span text:style-name="T19_9">poskytovania</text:span><text:span text:style-name="T19_10"><text:s/></text:span><text:span text:style-name="T19_11">odplatného</text:span><text:span text:style-name="T19_12"><text:s/></text:span><text:span text:style-name="T19_13">prechodného</text:span><text:span text:style-name="T19_14"><text:s/></text:span><text:span text:style-name="T19_15">ubytovania:</text:span><text:span text:style-name="T19_16"><text:s/></text:span><text:span text:style-name="T19_17">........................</text:span><text:span text:style-name="T19_18">..................</text:span></text:p>
      <text:p text:style-name="P20"/>
      <table:table table:style-name="Table1">
        <table:table-column table:style-name="Column1"/>
        <table:table-row table:style-name="Row1">
          <table:table-cell table:style-name="Cell1">
            <text:p text:style-name="P21"/>
            <text:h text:style-name="P22" text:outline-level="1"><text:span text:style-name="T22_1">Ubytovacie</text:span><text:span text:style-name="T22_2"><text:s/></text:span><text:span text:style-name="T22_3">zariadenie</text:span><text:span text:style-name="T22_4"><text:s/></text:span><text:span text:style-name="T22_5">:</text:span></text:h>
            <text:p text:style-name="P23"/>
            <text:p text:style-name="P24"><text:span text:style-name="T24_1">Názov</text:span><text:span text:style-name="T24_2"><text:s/></text:span><text:span text:style-name="T24_3">:</text:span><text:span text:style-name="T24_4"><text:tab/>_______________________________________________________________</text:span></text:p>
            <text:p text:style-name="P25"><text:span text:style-name="T25_1">Adresa</text:span><text:span text:style-name="T25_2"><text:s/></text:span><text:span text:style-name="T25_3">:</text:span><text:span text:style-name="T25_4"><text:tab/>_______________________________________________________________</text:span></text:p>
            <text:p text:style-name="P26"><text:span text:style-name="T26_1">Kategória:</text:span><text:span text:style-name="T26_2"><text:tab/>_______________________________________________________________</text:span></text:p>
            <text:p text:style-name="P27"/>
            <text:p text:style-name="P28"><text:span text:style-name="T28_1">Ubytovacia</text:span><text:span text:style-name="T28_2"><text:s/></text:span><text:span text:style-name="T28_3">kapacita/uviesť</text:span><text:span text:style-name="T28_4"><text:s/></text:span><text:span text:style-name="T28_5">počet</text:span><text:span text:style-name="T28_6"><text:s/></text:span><text:span text:style-name="T28_7">lôžok:<text:s/>__________________________________________</text:span><text:span text:style-name="T28_8"><text:tab/></text:span></text:p>
          </table:table-cell>
        </table:table-row>
      </table:table>
      <table:table table:style-name="Table2">
        <table:table-column table:style-name="Column2"/>
        <table:table-row table:style-name="Row2">
          <table:table-cell table:style-name="Cell2">
            <text:p text:style-name="P29"/>
            <text:p text:style-name="P30"><text:span text:style-name="T30_1">Správca<text:s/>dane<text:s/>je<text:s/>povinný<text:s text:c="2"/>chrániť<text:s text:c="2"/>osobné<text:s text:c="2"/>údaje<text:s text:c="2"/>zistené<text:s/>na<text:s text:c="2"/>základe<text:s text:c="2"/>ohlasovacej<text:s text:c="2"/>povinnosti<text:s text:c="2"/>v<text:s/>zmysle<text:s/>zákona<text:s/>č.<text:s/>18/2018<text:s/>Z.z.<text:s/>o<text:s/>ochrane<text:s/>osobných<text:s/>údajov<text:s/>v<text:s/>znení<text:s/>neskorších<text:s/>predpisov.</text:span></text:p>
            <text:p text:style-name="P31"><text:span text:style-name="T31_1">Daňov</text:span><text:span text:style-name="T31_2">ník</text:span><text:span text:style-name="T31_3"><text:s/>vyjadruje<text:s/>súhlas<text:s/>so<text:s/>spracovaním<text:s/>poskytnutých<text:s/>osobných<text:s/>údajov<text:s/>pre<text:s/>účely<text:s/>daňového<text:s/>konania.</text:span></text:p>
            <text:p text:style-name="P32"><text:span text:style-name="T32_1">Daňovník</text:span><text:span text:style-name="T32_2">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.</text:span></text:p>
            <text:p text:style-name="P33"/>
            <text:p text:style-name="P34"/>
            <text:p text:style-name="P35"><text:span text:style-name="T35_1">V<text:s/>_______________,</text:span><text:span text:style-name="T35_2"><text:s/></text:span><text:span text:style-name="T35_3">dňa</text:span><text:span text:style-name="T35_4"><text:s/>_______________</text:span><text:span text:style-name="T35_5"><text:tab/></text:span><text:span text:style-name="T35_6"><text:tab/>..................................................</text:span></text:p>
            <text:p text:style-name="P36"><text:span text:style-name="T36_1"><text:s text:c="4"/>pečiatka<text:s/>a</text:span><text:span text:style-name="T36_2"><text:s/></text:span><text:span text:style-name="T36_3">podpis</text:span><text:span text:style-name="T36_4"><text:s/></text:span><text:span text:style-name="T36_5">daňovníka</text:span></text:p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Segoe UI" svg:font-family="Segoe UI" style:font-pitch="variable" style:font-family-generic="swiss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Times New Roman" fo:font-size="11pt" style:font-name-asian="Times New Roman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margin-left="0.203cm"/>
      <style:text-properties fo:font-style="italic" style:font-style-asian="italic" fo:font-size="12pt" style:font-size-asian="12pt" style:font-size-complex="12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top="0.004cm" fo:margin-left="2.394cm" fo:margin-right="2.372cm"/>
      <style:text-properties fo:font-size="16pt" style:font-size-asian="16pt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Nadpis_20_2._20_Char" style:display-name="Nadpis 2. Char" style:family="paragraph" style:parent-style-name="Heading_20_2">
      <style:paragraph-properties fo:margin-top="0cm" style:punctuation-wrap="simple"/>
      <style:text-properties fo:color="#000000" style:font-name="Times New Roman" fo:font-size="10pt" style:font-name-asian="Times New Roman" style:font-size-asian="10pt" style:font-name-complex="Times New Roman" style:font-size-complex="10pt" fo:language="sl" fo:language-asian="sk" fo:country="SI" fo:country-asian="SK" fo:font-weight="bold" style:font-weight-asian="bold" style:font-weight-complex="bold" style:letter-kerning="true"/>
    </style:style>
    <style:style style:name="Nadpis_20_2._20_Char_20_Char" style:display-name="Nadpis 2. Char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="sl" fo:language-asian="sk" fo:country="SI" fo:country-asian="SK" fo:font-weight="bold" style:font-weight-asian="bold" style:font-weight-complex="bold" style:letter-kerning="true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lavička_20_Char" style:display-name="Hlavička Char" style:family="text" style:parent-style-name="Default_20_Paragraph_20_Font">
      <style:text-properties style:font-name="Times New Roman" style:font-name-asian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äta_20_Char" style:display-name="Päta Char" style:family="text" style:parent-style-name="Default_20_Paragraph_20_Font">
      <style:text-properties style:font-name="Times New Roman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64cm" fo:padding-bottom="0cm" fo:margin-bottom="1.249cm" fo:padding-left="0cm" fo:margin-left="2.293cm" fo:padding-right="0cm" fo:margin-right="2.328cm"/>
      <style:footer-style>
        <style:header-footer-properties fo:min-height="-0.75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F-202/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>DAŇ ZA UBYTOVANIE</dc:title>
    <meta:initial-creator>Maťugová</meta:initial-creator>
    <meta:creation-date>2022-12-16T08:00:00</meta:creation-date>
    <dc:creator>Kubaliaková Ľubica Ing.</dc:creator>
    <dc:date>2022-12-16T08:02:00</dc:date>
    <meta:print-date>2021-04-12T13:03:00</meta:print-date>
    <meta:editing-cycles>4</meta:editing-cycles>
    <meta:editing-duration>PT1M</meta:editing-duration>
    <meta:document-statistic meta:page-count="1" meta:paragraph-count="3" meta:row-count="13" meta:word-count="285" meta:character-count="1911" meta:non-whitespace-character-count="1629"/>
    <meta:user-defined meta:name="Created" meta:value-type="date">2011-11-23T00:00:00</meta:user-defined>
    <meta:user-defined meta:name="Creator">Acrobat PDFMaker 10.0 for Word</meta:user-defined>
    <meta:user-defined meta:name="LastSaved" meta:value-type="date">2021-04-12T00:00:00</meta:user-defined>
  </office:meta>
</office:document-meta>
</file>