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style:contextual-spacing="true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contextual-spacing="true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style:contextual-spacing="true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style:contextual-spacing="true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_____________________ <text:s text:c="13"/></text:p>
      <text:p text:style-name="P2">Meno, Priezvisko, Adresa<text:s/></text:p>
      <text:p text:style-name="P3"/>
      <text:p text:style-name="P4"/>
      <text:p text:style-name="P5"/>
      <text:p text:style-name="P6"><text:tab/><text:tab/><text:tab/><text:tab/><text:tab/><text:tab/><text:tab/><text:tab/>Mesto Brezno</text:p>
      <text:p text:style-name="P7"><text:tab/><text:tab/><text:tab/><text:tab/><text:tab/><text:tab/><text:tab/><text:tab/>Oddelenie daní a poplatkov</text:p>
      <text:p text:style-name="P8"><text:tab/><text:tab/><text:tab/><text:tab/><text:tab/><text:tab/><text:tab/><text:tab/>Nám. Gen. M. R. Štefánika 1</text:p>
      <text:p text:style-name="P9"><text:tab/><text:tab/><text:tab/><text:tab/><text:tab/><text:tab/><text:tab/><text:tab/>977 01 <text:s/>Brezno</text:p>
      <text:p text:style-name="P10"/>
      <text:p text:style-name="P11"/>
      <text:p text:style-name="P12"><text:span text:style-name="T13">Vec:</text:span><text:span text:style-name="T14"><text:s/></text:span><text:span text:style-name="T15">Žiadosť o vrátenie preplatku</text:span><text:span text:style-name="T16">.</text:span></text:p>
      <text:p text:style-name="P17"/>
      <text:p text:style-name="P18"/>
      <text:p text:style-name="P19"/>
      <text:p text:style-name="P20"/>
      <text:p text:style-name="P21"><text:tab/>Žiadam o vrátenie preplatku za ........................................................................................</text:p>
      <text:p text:style-name="P22">za rok ................ z dôvodu...........................................................................................................</text:p>
      <text:p text:style-name="P23"/>
      <text:p text:style-name="P24"/>
      <text:p text:style-name="P25">VS:<text:tab/>...........................................................</text:p>
      <text:p text:style-name="P26">ŠS:<text:tab/>...........................................................</text:p>
      <text:p text:style-name="P27">Suma:<text:tab/>...........................................................</text:p>
      <text:p text:style-name="P28">Číslo účtu: ............................................................................................................</text:p>
      <text:p text:style-name="P29"/>
      <text:p text:style-name="P30"/>
      <text:p text:style-name="P31"/>
      <text:p text:style-name="P32"/>
      <text:p text:style-name="P33"/>
      <text:p text:style-name="P34">V Brezne, dňa ..................................<text:tab/><text:tab/><text:tab/><text:tab/>........................................................</text:p>
      <text:p text:style-name="P35"><text:tab/><text:tab/><text:tab/><text:tab/><text:tab/><text:tab/><text:tab/><text:tab/><text:tab/><text:tab/>podp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>F – 192/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otroubeková Karin Ing.</meta:initial-creator>
    <dc:creator>Jakub Zvarik</dc:creator>
    <meta:creation-date>2023-03-09T13:44:00Z</meta:creation-date>
    <dc:date>2023-03-09T1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