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784in" fo:margin-left="0.0069in" fo:margin-right="0.00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.0083in" fo:margin-left="0.0069in" fo:margin-right="0.0069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margin-bottom="0.1812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margin-bottom="0.1715in" fo:line-height="110%" fo:margin-left="-0.0034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.1715in" fo:line-height="110%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margin-bottom="0.1715in" fo:line-height="110%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margin-bottom="0.1715in" fo:line-height="110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1715in" fo:line-height="110%" fo:margin-left="-0.0104in" fo:text-indent="0.4902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1812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1715in" fo:line-height="110%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1777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line-height="200%" fo:margin-left="-0.0034in" fo:margin-right="0.4715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111in" fo:line-height="110%" fo:margin-left="-0.0104in">
        <style:tab-stops>
          <style:tab-stop style:type="center" style:position="4.2437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1777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715in" fo:line-height="110%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margin-bottom="0.159in" fo:line-height="103%" fo:margin-left="0.0069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text-align="justify" fo:margin-bottom="0.1611in" fo:line-height="103%" fo:margin-left="0.25in" fo:text-indent="-0.25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text-align="justify" fo:margin-bottom="0.0173in" fo:line-height="103%" fo:margin-left="0.2465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list-style-name="LFO1" style:family="paragraph">
      <style:paragraph-properties fo:text-align="justify" fo:margin-bottom="0.0173in" fo:line-height="103%" fo:text-indent="-0.1666in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P52" style:parent-style-name="Normal" style:list-style-name="LFO1" style:family="paragraph">
      <style:paragraph-properties fo:text-align="justify" fo:margin-bottom="0.0173in" fo:line-height="103%" fo:text-indent="-0.1666in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list-style-name="LFO1" style:family="paragraph">
      <style:paragraph-properties fo:text-align="justify" fo:margin-bottom="0.0173in" fo:line-height="103%" fo:text-indent="-0.1569in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P56" style:parent-style-name="Normal" style:list-style-name="LFO1" style:family="paragraph">
      <style:paragraph-properties fo:text-align="justify" fo:margin-bottom="0.0173in" fo:line-height="103%" fo:text-indent="-0.1569i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list-style-name="LFO1" style:family="paragraph">
      <style:paragraph-properties fo:text-align="justify" fo:margin-bottom="0.0173in" fo:line-height="103%" fo:text-indent="-0.1569in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P61" style:parent-style-name="Normal" style:list-style-name="LFO1" style:family="paragraph">
      <style:paragraph-properties fo:text-align="justify" fo:margin-bottom="0.0173in" fo:line-height="103%" fo:text-indent="-0.1569in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P63" style:parent-style-name="Normal" style:list-style-name="LFO1" style:family="paragraph">
      <style:paragraph-properties fo:text-align="justify" fo:margin-bottom="0.0173in" fo:line-height="103%" fo:text-indent="-0.1666in"/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P65" style:parent-style-name="Normal" style:list-style-name="LFO1" style:family="paragraph">
      <style:paragraph-properties fo:text-align="justify" fo:margin-bottom="0.0173in" fo:line-height="103%" fo:text-indent="-0.1666in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P68" style:parent-style-name="Normal" style:list-style-name="LFO1" style:family="paragraph">
      <style:paragraph-properties fo:text-align="justify" fo:margin-bottom="0.0173in" fo:line-height="103%" fo:text-indent="-0.1666in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Normal" style:list-style-name="LFO1" style:family="paragraph">
      <style:paragraph-properties fo:text-align="justify" fo:margin-bottom="0.0173in" fo:line-height="103%" fo:text-indent="-0.1666in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P73" style:parent-style-name="Normal" style:list-style-name="LFO1" style:family="paragraph">
      <style:paragraph-properties fo:text-align="justify" fo:margin-bottom="0.0118in" fo:text-indent="-0.1666in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.0083in"/>
    </style:style>
    <style:style style:name="T77" style:parent-style-name="DefaultParagraphFont" style:family="text">
      <style:text-properties style:font-name="Times New Roman" style:font-name-asian="Times New Roman" style:font-name-complex="Times New Roman"/>
    </style:style>
    <style:style style:name="P78" style:parent-style-name="Normal" style:family="paragraph">
      <style:paragraph-properties fo:text-align="justify" fo:margin-bottom="0in" fo:line-height="103%" fo:margin-left="0.393in" fo:text-indent="-0.393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T82" style:parent-style-name="DefaultParagraphFont" style:family="text">
      <style:text-properties style:font-name="Times New Roman" style:font-name-asian="Times New Roman" style:font-name-complex="Times New Roma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VYHLÁSENIE<text:s/></text:span></text:p>
      <text:p text:style-name="P3"><text:span text:style-name="T4">o majetku fyzickej osoby na účely platenia úhrady za sociálnu službu<text:s/></text:span></text:p>
      <text:p text:style-name="P5"><text:span text:style-name="T6"><text:s/></text:span></text:p>
      <text:p text:style-name="P7"><text:span text:style-name="T8">Meno, priezvisko a titul: ......................................................................................................<text:s/></text:span></text:p>
      <text:p text:style-name="P9"><text:span text:style-name="T10">Rodné číslo a dátum narodenia: ...........................................................................................<text:s/></text:span></text:p>
      <text:p text:style-name="P11"><text:span text:style-name="T12">By</text:span><text:span text:style-name="T13">dlisko: ..............................................................................................................................<text:s/></text:span></text:p>
      <text:p text:style-name="P14"><text:span text:style-name="T15"><text:s/>Vyhlasujem na svoju česť, že vlastním/nevlastním</text:span><text:span text:style-name="T16">*</text:span><text:span text:style-name="T17"><text:s/>majetok</text:span><text:span text:style-name="T18">**</text:span><text:span text:style-name="T19"><text:s/>v hodnote presahujúcej 10 000 eur.<text:s/></text:span></text:p>
      <text:p text:style-name="P20"><text:span text:style-name="T21">Uvedené údaje sú pravdi</text:span><text:span text:style-name="T22">vé a úplné, som si vedomá/vedomý právnych následkov nepravdivého vyhlásenia, ktoré vyplývajú z príslušných právnych predpisov. <text:s/></text:span></text:p>
      <text:p text:style-name="P23"><text:span text:style-name="T24"><text:s/></text:span></text:p>
      <text:p text:style-name="P25"><text:span text:style-name="T26">V <text:s text:c="3"/>............................................... <text:s text:c="2"/>dňa <text:s/>.............................................<text:s/></text:span></text:p>
      <text:p text:style-name="P27"><text:span text:style-name="T28"><text:s/></text:span></text:p>
      <text:p text:style-name="P29"><text:span text:style-name="T30"><text:s/>...............</text:span><text:span text:style-name="T31">.................................................... <text:s text:c="16"/>........................................................<text:s/></text:span></text:p>
      <text:p text:style-name="P32"><text:span text:style-name="T33">Podpis fyzickej osoby <text:s text:c="41"/></text:span><text:span text:style-name="T34"><text:tab/><text:s/>Podpis úradne osvedčil<text:s/></text:span></text:p>
      <text:p text:style-name="P35"><text:span text:style-name="T36"><text:s/></text:span></text:p>
      <text:p text:style-name="P37"><text:span text:style-name="T38">_________________________________<text:s/></text:span></text:p>
      <text:p text:style-name="P39"><text:span text:style-name="T40">* nehodiace sa prečiarknuť <text:s/></text:span></text:p>
      <text:p text:style-name="P41"><text:span text:style-name="T42">** Za majetok sa<text:s/></text:span><text:span text:style-name="T43">považujú<text:s/></text:span><text:span text:style-name="T44">nehnuteľné veci a hnuteľné veci vrátane peňažných úspor, a ak to ich povaha pripúšťa, aj práva a iné majetkové hodnoty. Za hodnotu majetku je možné považovať len podiel majetku pripadajúci na prijímate</text:span><text:span text:style-name="T45">ľa sociálnej služby a osoby uvedené v § 73 ods. 10.<text:s/></text:span></text:p>
      <text:p text:style-name="P46"><text:span text:style-name="T47">Za majetok sa<text:s/></text:span><text:span text:style-name="T48">nepovažujú</text:span><text:span text:style-name="T49"><text:s/></text:span></text:p>
      <text:list text:style-name="LFO1" text:continue-numbering="true">
        <text:list-item>
          <text:p text:style-name="P50"><text:span text:style-name="T51">nehnuteľnosť, ktorú prijímateľ sociálnej služby užíva na trvalé bývanie*** <text:s/></text:span></text:p>
        </text:list-item>
        <text:list-item>
          <text:p text:style-name="P52"><text:span text:style-name="T53">nehnuteľnosť, ktorú užívajú na trvalé bývanie <text:s/></text:span></text:p>
          <text:list text:continue-numbering="true">
            <text:list-item>
              <text:p text:style-name="P54"><text:span text:style-name="T55">manžel (manželka) prijímateľa sociálnej služby,<text:s/></text:span></text:p>
            </text:list-item>
            <text:list-item>
              <text:p text:style-name="P56"><text:span text:style-name="T57">det</text:span><text:span text:style-name="T58">i prijímateľa sociálnej služby, <text:s/></text:span></text:p>
            </text:list-item>
            <text:list-item>
              <text:p text:style-name="P59"><text:span text:style-name="T60">rodičia prijímateľa sociálnej služby, <text:s/></text:span></text:p>
            </text:list-item>
            <text:list-item>
              <text:p text:style-name="P61"><text:span text:style-name="T62">iná fyzická osoba na základe práva zodpovedajúceho vecnému bremenu, <text:s/></text:span></text:p>
            </text:list-item>
          </text:list>
        </text:list-item>
        <text:list-item>
          <text:p text:style-name="P63"><text:span text:style-name="T64">poľnohospodárska pôda a lesná pôda, ktorú prijímateľ sociálnej služby užíva pre svoju potrebu,<text:s/></text:span></text:p>
        </text:list-item>
        <text:list-item>
          <text:p text:style-name="P65"><text:span text:style-name="T66">garáž, ktorú pri</text:span><text:span text:style-name="T67">jímateľ sociálnej služby preukázateľne užíva,<text:s/></text:span></text:p>
        </text:list-item>
        <text:list-item>
          <text:p text:style-name="P68"><text:span text:style-name="T69">hnuteľné veci, ktoré tvoria nevyhnutné vybavenie domácnosti, hnuteľné veci, ktorými sú ošatenie a obuv a hnuteľné veci, na ktoré sa poskytla jednorazová dávka v hmotnej núdzi alebo peňažný príspevok na kompenz</text:span><text:span text:style-name="T70">áciu sociálnych dôsledkov ťažkého zdravotného postihnutia,<text:s/></text:span></text:p>
        </text:list-item>
        <text:list-item>
          <text:p text:style-name="P71"><text:span text:style-name="T72">osobné motorové vozidlo, ktoré sa využíva na individuálnu prepravu z dôvodu ťažkého zdravotného postihnutia,<text:s/></text:span></text:p>
        </text:list-item>
        <text:list-item>
          <text:p text:style-name="P73"><text:span text:style-name="T74">hnuteľné veci, ak by bol ich predaj alebo iné nakladanie s nimi v rozpore s dobrými mr</text:span><text:span text:style-name="T75">avmi.<text:s/></text:span></text:p>
        </text:list-item>
      </text:list>
      <text:p text:style-name="P76"><text:span text:style-name="T77"><text:s/></text:span></text:p>
      <text:p text:style-name="P78"><text:span text:style-name="T79">***<text:s/></text:span><text:span text:style-name="T80"><text:s/></text:span><text:span text:style-name="T81">Na účely platenia úhrady za celoročnú pobytovú sociálnu službu uvedenú v § 34, 35, § 38 a § 39 sa prihliada aj na nehnuteľnosť, ktorú prijímateľ sociálnej služby užíva na trvalé bývanie pred zač</text:span><text:span text:style-name="T82">atím poskytovania sociálnej služby.“. <text:s/></text:span></text:p>
      <text:p text:style-name="P83"><text:span text:style-name="T84"><text:s text:c="5"/></text:span></text:p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33in" fo:margin-bottom="1.5868in" fo:margin-right="0.9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yhlásenie majetku FO.doc</dc:title>
    <dc:subject/>
    <meta:initial-creator>jtkacikova</meta:initial-creator>
    <dc:creator>Jakub Zvarik</dc:creator>
    <meta:creation-date>2021-11-10T11:07:00Z</meta:creation-date>
    <dc:date>2021-11-10T11:08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4" meta:character-count="2636" meta:row-count="18" meta:non-whitespace-character-count="2247"/>
  </office:meta>
</office:document-meta>
</file>